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32cm" fo:margin-right="0cm" fo:margin-top="0.132cm" fo:margin-bottom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imes" fo:font-size="14pt" fo:letter-spacing="normal" fo:font-style="normal" fo:font-weight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3" style:family="text">
      <style:text-properties style:text-line-through-style="none" fo:font-size="18pt" style:text-underline-style="none" fo:font-weight="bold" style:text-blinking="false"/>
    </style:style>
    <style:style style:name="T4" style:family="text">
      <style:text-properties style:text-line-through-style="none" fo:font-size="16pt" style:text-underline-style="none" fo:font-weight="bold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Полезные ссылки</text:span><text:line-break/><text:span text:style-name="T4">Информационно-образовательные порталы</text:span><text:line-break/></text:p>
      <text:p text:style-name="P2"/>
      <text:p text:style-name="P1"><text:span text:style-name="T1">Федеральный портал «Российское образование»<text:line-break/></text:span><text:a xlink:type="simple" xlink:href="http://www.stavcdo.ru/" office:target-frame-name="_blank" xlink:show="new"><text:span text:style-name="T2">http://www.edu.ru </text:span></text:a><text:span text:style-name="T1"><text:line-break/>Российский общеобразовательный портал<text:line-break/></text:span><text:a xlink:type="simple" xlink:href="http://www.school.edu.ru/" office:target-frame-name="_blank" xlink:show="new"><text:span text:style-name="T2">http://www.school.edu.ru </text:span></text:a><text:span text:style-name="T1"><text:line-break/>Портал информационной поддержки Единого государственного экзамена<text:line-break/></text:span><text:a xlink:type="simple" xlink:href="http://ege.edu.ru/" office:target-frame-name="_blank" xlink:show="new"><text:span text:style-name="T2">http://ege.edu.ru</text:span></text:a><text:span text:style-name="T1"><text:line-break/>Сайт Министерства науки и образования Российской Федерации<text:line-break/></text:span><text:a xlink:type="simple" xlink:href="http://xn--80abucjiibhv9a.xn--p1ai/" office:target-frame-name="_blank" xlink:show="new"><text:span text:style-name="T2">http://минобрнауки.рф/ </text:span></text:a><text:span text:style-name="T1"><text:line-break/>Справочно-информационный портал ГРАМОТА. РУ <text:line-break/></text:span><text:a xlink:type="simple" xlink:href="http://www.gramota.ru/" office:target-frame-name="_blank" xlink:show="new"><text:span text:style-name="T2">http://www.gramota.ru/ </text:span></text:a><text:span text:style-name="T1"><text:line-break/>Федеральный институт педагогических измерений<text:line-break/></text:span><text:a xlink:type="simple" xlink:href="http://www.fipi.ru/" office:target-frame-name="_blank" xlink:show="new"><text:span text:style-name="T2">http://www.fipi.ru </text:span></text:a><text:span text:style-name="T1"><text:line-break/>Информационно-коммукационные  технологии в образовании<text:line-break/></text:span><text:a xlink:type="simple" xlink:href="http://www.ict.edu.ru/eor2008/" office:target-frame-name="_blank" xlink:show="new"><text:span text:style-name="T2">http://www.ict.edu.ru/eor2008/ </text:span></text:a><text:span text:style-name="T1"><text:line-break/>Научная электронная библиотека<text:line-break/></text:span><text:a xlink:type="simple" xlink:href="http://elibrary.ru/defaultx.asp" office:target-frame-name="_blank" xlink:show="new"><text:span text:style-name="T2">http://elibrary.ru/defaultx.asp 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26T11:23:24</meta:creation-date>
    <meta:document-statistic meta:table-count="0" meta:image-count="0" meta:object-count="0" meta:page-count="1" meta:paragraph-count="2" meta:word-count="47" meta:character-count="633"/>
    <dc:date>2015-11-26T11:23:56</dc:date>
    <meta:editing-duration>PT00H00M33S</meta:editing-duration>
    <meta:editing-cycles>1</meta:editing-cycles>
    <meta:generator>NeoOffice/3.0.1$Unix OpenOffice.org_project/Patch 0</meta:generator>
  </office:meta>
</office:document-meta>
</file>