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383cm" fo:margin-left="-0.191cm" table:align="left" style:writing-mode="lr-tb"/>
    </style:style>
    <style:style style:name="Таблица1.A" style:family="table-column">
      <style:table-column-properties style:column-width="8.142cm"/>
    </style:style>
    <style:style style:name="Таблица1.B" style:family="table-column">
      <style:table-column-properties style:column-width="8.2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383cm" fo:margin-left="-0.191cm" table:align="left" style:writing-mode="lr-tb"/>
    </style:style>
    <style:style style:name="Таблица2.A" style:family="table-column">
      <style:table-column-properties style:column-width="7.999cm"/>
    </style:style>
    <style:style style:name="Таблица2.B" style:family="table-column">
      <style:table-column-properties style:column-width="8.384cm"/>
    </style:style>
    <style:style style:name="Таблица2.1" style:family="table-row">
      <style:table-row-properties style:min-row-height="6.468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3" style:family="table">
      <style:table-properties style:width="19.069cm" fo:margin-left="-2.009cm" table:align="left" style:writing-mode="lr-tb"/>
    </style:style>
    <style:style style:name="Таблица3.A" style:family="table-column">
      <style:table-column-properties style:column-width="1.011cm"/>
    </style:style>
    <style:style style:name="Таблица3.B" style:family="table-column">
      <style:table-column-properties style:column-width="5.99cm"/>
    </style:style>
    <style:style style:name="Таблица3.C" style:family="table-column">
      <style:table-column-properties style:column-width="3cm"/>
    </style:style>
    <style:style style:name="Таблица3.D" style:family="table-column">
      <style:table-column-properties style:column-width="3.251cm"/>
    </style:style>
    <style:style style:name="Таблица3.E" style:family="table-column">
      <style:table-column-properties style:column-width="5.81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556cm" style:keep-together="true" fo:keep-together="auto"/>
    </style:style>
    <style:style style:name="Таблица3.3" style:family="table-row">
      <style:table-row-properties style:min-row-height="0.397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1.482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1.482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1.482cm" style:auto-text-indent="false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1.482cm" style:auto-text-indent="false"/>
      <style:text-properties fo:font-size="16pt" style:font-size-asian="16pt" style:font-size-complex="16pt"/>
    </style:style>
    <style:style style:name="P22" style:family="paragraph" style:parent-style-name="Standard">
      <style:paragraph-properties fo:margin-left="-2.251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style:text-position="super 58%" fo:font-size="14pt" fo:font-style="italic" style:font-size-asian="14pt" style:font-style-asian="italic" style:font-size-complex="14pt"/>
    </style:style>
    <style:style style:name="P24" style:family="paragraph" style:parent-style-name="Standard">
      <style:paragraph-properties fo:margin-left="-2.501cm" fo:margin-right="-1.501cm" fo:text-align="center" style:justify-single-word="false" fo:text-indent="0cm" style:auto-text-indent="false"/>
      <style:text-properties fo:color="#808080" fo:font-size="14pt" style:font-size-asian="14pt" style:font-size-complex="14pt"/>
    </style:style>
    <style:style style:name="P25" style:family="paragraph" style:parent-style-name="Standard">
      <style:paragraph-properties fo:margin-left="-2.251cm" fo:margin-right="-0.503cm" fo:text-align="center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-2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.058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.058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.058cm" fo:margin-right="0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margin-left="0.058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margin-left="0.058cm" fo:margin-right="0cm" fo:text-align="justify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32" style:family="paragraph" style:parent-style-name="Standard" style:master-page-name="Standard">
      <style:paragraph-properties fo:margin-left="0cm" fo:margin-right="0cm" fo:line-height="150%" fo:text-align="center" style:justify-single-word="false" fo:text-indent="1.482cm" style:auto-text-indent="false" style:page-number="auto"/>
      <style:text-properties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34" style:family="paragraph" style:parent-style-name="Standard" style:list-style-name="WW8Num1">
      <style:paragraph-properties fo:margin-left="1.27cm" fo:margin-right="0cm" fo:line-height="150%" fo:text-align="center" style:justify-single-word="false" fo:text-indent="-0.635cm" style:auto-text-indent="false"/>
      <style:text-properties fo:font-size="14pt" fo:font-weight="bold" style:font-size-asian="14pt" style:font-weight-asian="bold" style:font-size-complex="14pt"/>
    </style:style>
    <style:style style:name="P35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36" style:family="paragraph" style:parent-style-name="Standard" style:list-style-name="WW8Num8">
      <style:paragraph-properties fo:margin-left="1.27cm" fo:margin-right="0cm" fo:text-align="start" style:justify-single-word="false" fo:text-indent="-0.635cm" style:auto-text-indent="false"/>
      <style:text-properties fo:font-size="14pt" style:font-size-asian="14pt" style:font-size-complex="14pt"/>
    </style:style>
    <style:style style:name="P37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-2.501cm" fo:margin-right="-1.501cm" fo:text-align="center" style:justify-single-word="false" fo:text-indent="0cm" style:auto-text-indent="false"/>
      <style:text-properties fo:color="#808080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language="en" fo:country="US"/>
    </style:style>
    <style:style style:name="T13" style:family="text">
      <style:text-properties fo:color="#000000" fo:font-size="14pt" fo:language="en" fo:country="US" style:text-underline-style="none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/>Порядок</text:p>
      <text:p text:style-name="P17">взаимодействия <text:s/>участников <text:s/>проекта «Дистанционное образование <text:s/>детей-инвалидов в Республике Калмыкия» <text:s/>по <text:s text:c="3"/>устранению технического сбоя <text:s/>работы <text:s/>оборудования</text:p>
      <text:p text:style-name="P15"/>
      <text:list xml:id="list1314932266" text:style-name="WW8Num1">
        <text:list-item>
          <text:p text:style-name="P34">Общее</text:p>
        </text:list-item>
      </text:list>
      <text:p text:style-name="P19"><text:span text:style-name="T2">1.1 Настоящим Порядком определяются и устанавливаются <text:s text:c="2"/>нормы взаимоотношения <text:s/>между <text:s/>Бюджетным учреждением Республики Калмыкия «Центр оценки качества образования» (далее -Центр), муниципальными органами управления образованием (далее-МОУО) и школами дистанционного образования детей-инвалидов</text:span><text:span text:style-name="T1"> <text:s text:c="2"/>(далее – <text:s/>ШДО) по <text:s/>вопросам </text:span><text:span text:style-name="T7"><text:s/>устранения технического сбоя работы оборудования. <text:s/></text:span></text:p>
      <text:p text:style-name="P17"><text:s/>2. Порядок взаимодействия <text:s/>участников образовательного <text:s/>процесса <text:s/></text:p>
      <text:p text:style-name="P15">2.1 Взаимодействие участников образовательного <text:s/>процесса по организационно-технологическому сопровождению дистанционного обучения <text:s/>детей-инвалидов определяет порядок действий по устранению технических сбоев работы оборудования.</text:p>
      <text:p text:style-name="P15">2.2 <text:s/>Взаимодействие участников образовательного процесса в ходе устранения технических сбоев работы <text:s/>оборудования предусматривает:</text:p>
      <text:p text:style-name="P15">- устранение технических сбоев работы программного обеспечения;</text:p>
      <text:p text:style-name="P15">- устранение технических сбоев работы оборудования;</text:p>
      <text:p text:style-name="P15">- устранение технических сбоев линии Интернет <text:s/>( в данном случае <text:s/>обращаться <text:s/>к операторам Ростелекома).</text:p>
      <text:p text:style-name="P18">3.3 Порядок <text:s/>обращения при технических сбоях. </text:p>
      <text:p text:style-name="P15">3.3.1 МОУО <text:s/>и <text:s/>(или) ШДО <text:s/>направляет заявку на устранение технических сбоев работы программного обеспечения <text:s/>или оборудования в адрес Центра. <text:s/></text:p>
      <text:p text:style-name="P19"><text:span text:style-name="T1">3.3.2 Отправка заявки <text:s/>предусмотрена в виде электронного сообщения:</text:span>c<text:a xlink:type="simple" xlink:href="mailto:сoko08@mail.ru" office:target-frame-name="_top" xlink:show="replace"><text:span text:style-name="Internet_20_link">oko</text:span></text:a><text:a xlink:type="simple" xlink:href="mailto:сoko08@mail.ru" office:target-frame-name="_top" xlink:show="replace"><text:span text:style-name="Internet_20_link">0</text:span></text:a><text:a xlink:type="simple" xlink:href="mailto:сoko08@mail.ru" office:target-frame-name="_top" xlink:show="replace"><text:span text:style-name="Internet_20_link">с</text:span></text:a><text:a xlink:type="simple" xlink:href="mailto:сoko08@mail.ru" office:target-frame-name="_top" xlink:show="replace"><text:span text:style-name="Internet_20_link">8@</text:span></text:a><text:a xlink:type="simple" xlink:href="mailto:сoko08@mail.ru" office:target-frame-name="_top" xlink:show="replace"><text:span text:style-name="Internet_20_link">mail</text:span></text:a><text:a xlink:type="simple" xlink:href="mailto:сoko08@mail.ru" office:target-frame-name="_top" xlink:show="replace"><text:span text:style-name="Internet_20_link">.</text:span></text:a><text:a xlink:type="simple" xlink:href="mailto:сoko08@mail.ru" office:target-frame-name="_top" xlink:show="replace"><text:span text:style-name="Internet_20_link">ru;</text:span></text:a><text:a xlink:type="simple" xlink:href="mailto:сoko08@mail.ru" office:target-frame-name="_top" xlink:show="replace"><text:span text:style-name="Internet_20_link"> <text:s/>по <text:s/></text:span></text:a><text:a xlink:type="simple" xlink:href="mailto:сoko08@mail.ru" office:target-frame-name="_top" xlink:show="replace"><text:span text:style-name="Internet_20_link">телефону:</text:span></text:a><text:a xlink:type="simple" xlink:href="mailto:сoko08@mail.ru" office:target-frame-name="_top" xlink:show="replace"><text:span text:style-name="Internet_20_link"><text:span text:style-name="T13"> </text:span></text:span></text:a><text:span text:style-name="T5"><text:s/></text:span><text:span text:style-name="T4">84722)3-90-90 <text:s/></text:span><text:span text:style-name="T5">или <text:s/>на бумажном носителе по адресу: </text:span><text:span text:style-name="T3">пр. П.О. Чонкушова,6, г. Элиста,</text:span><text:span text:style-name="T5"> с <text:s text:c="3"/>описанием </text:span><text:soft-page-break/><text:span text:style-name="T5">технического сбоя оборудования или программного обеспечения (приложение №1).</text:span></text:p>
      <text:p text:style-name="P15">3.3.3 Технический специалист или программист осуществляет регистрацию поступающих заявок в журнале регистрации <text:s text:c="2"/>по техническому обслуживанию.</text:p>
      <text:p text:style-name="P20"><text:span text:style-name="T1"><text:s/></text:span><text:span text:style-name="T6">3.4 Порядок передачи оборудования техническому специалисту <text:s/>Центра</text:span></text:p>
      <text:p text:style-name="P19"><text:span text:style-name="T1"><text:s/></text:span><text:span text:style-name="T1">3.4.1. Передача оборудования <text:s/>для устранения технических сбоев оформляется 2-х сторонним <text:s/>Актом <text:s/>передачи оборудования на устранение технического сбоя. Первая сторона уполномоченный представитель МОУО, вторая сторона <text:s/>технический специалист </text:span><text:span text:style-name="T2"><text:s/>Центра</text:span><text:span text:style-name="T1"> (Приложение №2).</text:span></text:p>
      <text:p text:style-name="P15">3.4.2. 2-х сторонний <text:s/>Акт фиксирует вид технического сбоя, дату поступления заявки, <text:s/>дату передачи оборудования, перечень передаваемого <text:s/>оборудования, дату возврата оборудования <text:s/>уполномоченному представителю, получение оборудования <text:s/>после устранения технического сбоя.</text:p>
      <text:p text:style-name="P15">3.4.3. <text:s/>Уполномоченный представитель МОУО <text:s/>доставляет оборудование для проведения диагностических <text:s/>работ техническому <text:s/>специалисту <text:s/>Центра по адресу: г. Элиста, пр. им. П.О. Чонкушова, 6. </text:p>
      <text:p text:style-name="P16"><text:s/><text:span text:style-name="T9">3.5 Устранение технического сбоя программного обеспечения. </text:span></text:p>
      <text:p text:style-name="P15">Технический специалист Центра согласно заявке осуществляет устранение технического сбоя работы программного обеспечения методом удаленного доступа не более 3-х рабочих дней со дня <text:s/>регистрации заявки.</text:p>
      <text:p text:style-name="P15"><text:s/><text:span text:style-name="T9">3.6 <text:s text:c="2"/>Устранение <text:s/>технического <text:s/>сбоя <text:s/>работы оборудования.</text:span></text:p>
      <text:p text:style-name="P15">3.6.1 Технический специалист Центра согласно заявке осуществляет устранение технического сбоя <text:s/>методом удаленного доступа не более 3-х рабочих дней со дня регистрации заявки.</text:p>
      <text:p text:style-name="P15">3.6.2 Ремонтные работы, требующие замены дорогостоящих узлов, элементов оборудования осуществляются <text:s text:c="3"/>ШДО или МОУО <text:s/>самостоятельно в <text:s/>сервисных центрах.</text:p>
      <text:p text:style-name="P15">3.6.3 Диагностика и устранение сбоев периферийного оборудования, не <text:soft-page-break/>влияющие на образовательный процесс (сканер, принтер, датчики и др.), рассматриваются специалистами Центра в индивидуальном порядке <text:s/>в течение 20 дней.</text:p>
      <text:p text:style-name="P17"><text:span text:style-name="T10"><text:s/></text:span>4. Заключительная часть</text:p>
      <text:p text:style-name="P15"><text:s/>Настоящий Порядок размещен на официальном сайте БУ <text:s/>РК «Центр оценки качества образования» в <text:s/>разделе «Дистанционное образование - <text:s/>Взаимодействие с МОУО и ШДО»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"><text:s text:c="79"/>ПРИЛОЖЕНИЕ № 2</text:p>
      <text:p text:style-name="P1"><text:s text:c="43"/></text:p>
      <text:p text:style-name="P2">(лицевая сторона)</text:p>
      <text:p text:style-name="P3">АКТ <text:s/>№_______</text:p>
      <text:p text:style-name="P3"/>
      <text:p text:style-name="P3">ПЕРЕДАЧИ ОБОРУДОВАНИЯ НА УСТРАНЕНИЕ ТЕХНИЧЕСКОГО </text:p>
      <text:p text:style-name="P3">СБОЯ <text:s/></text:p>
      <text:p text:style-name="Standard">г._______________ <text:s text:c="75"/>«__» _____________20__ г.</text:p>
      <text:p text:style-name="P4"/>
      <text:p text:style-name="P7">Я, нижеподписавшийся, уполномоченный/законный представитель <text:s text:c="2"/><text:span text:style-name="T8">_____________________________________________________________</text:span>, проживающий по адресу__________________________________________________________ ____________ с одной стороны, и <text:s/>Центр в лице ______________________________________________ <text:s/>с другой стороны, составили настоящий Акт на основании заявки от «___» ______________ 20___г. № _______ о <text:s/>техническом сбое <text:s text:c="2"/>оборудования/ элемента оборудования.</text:p>
      <text:p text:style-name="P7"><text:s text:c="2"/>В процессе <text:s/>диагностики <text:s text:c="2"/>установлено следующее:</text:p>
      <text:p text:style-name="P7"/>
      <text:list xml:id="list652148990" text:style-name="WW8Num8">
        <text:list-item>
          <text:p text:style-name="P35">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36">Оборудование принадлежит <text:s/>____________________________________________.</text:p>
        </text:list-item>
      </text:list>
      <text:p text:style-name="P23"><text:s text:c="88"/>(указать <text:s text:c="2"/>ФИО)</text:p>
      <text:list xml:id="list1798582167" text:continue-numbering="true" text:style-name="WW8Num8">
        <text:list-header>
          <text:p text:style-name="P37"/>
        </text:list-header>
        <text:list-item>
          <text:p text:style-name="P35">Акт составляется в двух экземплярах, для каждой стороны:</text:p>
        </text:list-item>
      </text:list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Представитель <text:s/>БУ РК «ЦОКО»</text:p>
            <text:p text:style-name="P5"/>
            <text:p text:style-name="P5"/>
            <text:p text:style-name="P5">ФИО:______________________________</text:p>
            <text:p text:style-name="P5"/>
            <text:p text:style-name="P5">Подпись________________</text:p>
            <text:p text:style-name="P5"/>
            <text:p text:style-name="P5">Дата: «___» ______________ 20___г.</text:p>
          </table:table-cell>
          <table:table-cell table:style-name="Таблица1.A1" office:value-type="string">
            <text:p text:style-name="P10">Уполномоченный /законный <text:s/>представитель <text:s/></text:p>
            <text:p text:style-name="P5"/>
            <text:p text:style-name="P5">ФИО:_______________________________</text:p>
            <text:p text:style-name="P5"/>
            <text:p text:style-name="P5">Подпись________________</text:p>
            <text:p text:style-name="P5"/>
            <text:p text:style-name="P5">Дата: «___» ______________ 20___г.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p text:style-name="P13"/>
            <text:p text:style-name="P12">Выполнение</text:p>
            <text:p text:style-name="P11"/>
            <text:p text:style-name="P5">Выполнил технический специалист: <text:s text:c="4"/>_________________/_________</text:p>
            <text:p text:style-name="P11"><text:s text:c="19"/></text:p>
            <text:p text:style-name="P5"/>
            <text:p text:style-name="P5"><text:s/></text:p>
            <text:p text:style-name="P5"/>
            <text:p text:style-name="P5">________________/_________</text:p>
            <text:p text:style-name="P5"/>
            <text:p text:style-name="P5"/>
            <text:p text:style-name="P5">Дата: «___» ___________ 20__г.</text:p>
          </table:table-cell>
          <table:table-cell table:style-name="Таблица2.B1" office:value-type="string">
            <text:p text:style-name="P13"/>
            <text:p text:style-name="P12">Возврат</text:p>
            <text:p text:style-name="P11"/>
            <text:p text:style-name="P5">Получил уполномоченный/ законный представитель <text:s/>: ____________________/________</text:p>
            <text:p text:style-name="P11"/>
            <text:p text:style-name="P5"><text:s/></text:p>
            <text:p text:style-name="P5">ФИО:_______________________/________</text:p>
            <text:p text:style-name="P11"/>
            <text:p text:style-name="P5"/>
            <text:p text:style-name="P5"/>
            <text:p text:style-name="P5">Дата: «___» ___________ 20__г.</text:p>
          </table:table-cell>
        </table:table-row>
      </table:table>
      <text:p text:style-name="P24"/>
      <text:p text:style-name="P24"><text:s text:c="81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 text:c="18"/></text:p>
      <text:p text:style-name="P24"><text:soft-page-break/><text:s text:c="99"/>ПРИЛОЖЕНИЕ №1</text:p>
      <text:p text:style-name="P25"><text:s text:c="104"/>(обратная сторона)</text:p>
      <text:p text:style-name="P25"/>
      <text:p text:style-name="P26">Перечень передаваемого оборудования<text:span text:style-name="T12">:</text:span></text:p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8">№ п/п</text:p>
          </table:table-cell>
          <table:table-cell table:style-name="Таблица3.A1" office:value-type="string">
            <text:p text:style-name="P29">Наименование оборудования</text:p>
          </table:table-cell>
          <table:table-cell table:style-name="Таблица3.A1" office:value-type="string">
            <text:p text:style-name="P29">Серийный номер</text:p>
          </table:table-cell>
          <table:table-cell table:style-name="Таблица3.A1" office:value-type="string">
            <text:p text:style-name="P29">Инвентарный номер</text:p>
          </table:table-cell>
          <table:table-cell table:style-name="Таблица3.E1" office:value-type="string">
            <text:p text:style-name="P29">Вид технического сбоя</text:p>
          </table:table-cell>
        </table:table-row>
        <table:table-row table:style-name="Таблица3.2"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31"/>
            <text:p text:style-name="P30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E1" office:value-type="string">
            <text:p text:style-name="P29"/>
          </table:table-cell>
        </table:table-row>
        <table:table-row table:style-name="Таблица3.3"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31"/>
            <text:p text:style-name="P30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E1" office:value-type="string">
            <text:p text:style-name="P29"/>
          </table:table-cell>
        </table:table-row>
        <table:table-row table:style-name="Таблица3.3"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31"/>
            <text:p text:style-name="P30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E1" office:value-type="string">
            <text:p text:style-name="P29"/>
          </table:table-cell>
        </table:table-row>
        <table:table-row table:style-name="Таблица3.3"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31"/>
            <text:p text:style-name="P30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E1" office:value-type="string">
            <text:p text:style-name="P29"/>
          </table:table-cell>
        </table:table-row>
        <table:table-row table:style-name="Таблица3.3"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31"/>
            <text:p text:style-name="P30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E1" office:value-type="string">
            <text:p text:style-name="P29"/>
          </table:table-cell>
        </table:table-row>
        <table:table-row table:style-name="Таблица3.3"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31"/>
            <text:p text:style-name="P30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E1" office:value-type="string">
            <text:p text:style-name="P29"/>
          </table:table-cell>
        </table:table-row>
        <table:table-row table:style-name="Таблица3.3">
          <table:table-cell table:style-name="Таблица3.A1" office:value-type="string">
            <text:p text:style-name="P28"/>
            <text:p text:style-name="P27"/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E1" office:value-type="string">
            <text:p text:style-name="P29"/>
          </table:table-cell>
        </table:table-row>
        <table:table-row table:style-name="Таблица3.3"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31"/>
            <text:p text:style-name="P30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E1" office:value-type="string">
            <text:p text:style-name="P29"/>
          </table:table-cell>
        </table:table-row>
        <table:table-row table:style-name="Таблица3.3"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E1" office:value-type="string">
            <text:p text:style-name="P29"/>
          </table:table-cell>
        </table:table-row>
        <table:table-row table:style-name="Таблица3.3">
          <table:table-cell table:style-name="Таблица3.A1" office:value-type="string">
            <text:p text:style-name="P28"/>
            <text:p text:style-name="P27"/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E1" office:value-type="string">
            <text:p text:style-name="P29"/>
          </table:table-cell>
        </table:table-row>
        <table:table-row table:style-name="Таблица3.3">
          <table:table-cell table:style-name="Таблица3.A1" office:value-type="string">
            <text:p text:style-name="P28"/>
            <text:p text:style-name="P27"/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E1" office:value-type="string">
            <text:p text:style-name="P29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1"><text:s text:c="55"/>ПРИЛОЖЕНИЕ № 1</text:p>
      <text:p text:style-name="P16"/>
      <text:p text:style-name="P6"/>
      <text:p text:style-name="P6">Директору <text:s text:c="2"/>БУ РК «ЦОКО»</text:p>
      <text:p text:style-name="P6">Э.В. <text:s/>Баринову</text:p>
      <text:p text:style-name="P7"/>
      <text:p text:style-name="P7"/>
      <text:p text:style-name="P8">ЗАЯВКА</text:p>
      <text:p text:style-name="P7"/>
      <text:p text:style-name="P9"><text:s text:c="2"/><text:tab/> Прошу <text:s/>Вас <text:s text:c="2"/>принять <text:s text:c="3"/>оборудование ________________________________________________________________________________________________ <text:s text:c="3"/>для проведения <text:s/>диагностики <text:s/>и <text:s text:c="4"/></text:p>
      <text:p text:style-name="P14">(наименование <text:s/>и иные данные)</text:p>
      <text:p text:style-name="P9"><text:s/>устранения технического сбоя в связи с тем, что 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9"><text:s text:c="4"/></text:p>
      <text:p text:style-name="P7">Уполномоченный/законный <text:s/>представитель <text:s text:c="2"/>____________ <text:s text:c="13"/>__________</text:p>
      <text:p text:style-name="P4"><text:span text:style-name="Основной_20_шрифт_20_абзаца"><text:span text:style-name="T1"><text:s text:c="42"/></text:span></text:span><text:span text:style-name="Основной_20_шрифт_20_абзаца"><text:span text:style-name="T11"><text:s text:c="48"/>(ФИО) <text:s text:c="52"/>(подпись) </text:span></text:span></text:p>
      <text:p text:style-name="P15"><text:s text:c="26"/>М.П.</text:p>
      <text:p text:style-name="P15"/>
      <text:p text:style-name="P15">Дат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z1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z1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z1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z1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1-25T11:58:59</meta:creation-date>
    <dc:date>2015-11-26T13:56:44</dc:date>
    <meta:editing-duration>PT01H57M31S</meta:editing-duration>
    <meta:editing-cycles>77</meta:editing-cycles>
    <meta:generator>NeoOffice/3.0.1$Unix OpenOffice.org_project/Patch 0</meta:generator>
    <meta:document-statistic meta:table-count="3" meta:image-count="0" meta:object-count="0" meta:page-count="7" meta:paragraph-count="80" meta:word-count="588" meta:character-count="7417"/>
    <meta:user-defined meta:name="Поле 1"/>
    <meta:user-defined meta:name="Поле 2"/>
    <meta:user-defined meta:name="Поле 3"/>
    <meta:user-defined meta:name="Поле 4"/>
  </office:meta>
</office:document-meta>
</file>