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.265cm" fo:margin-top="0cm" fo:margin-bottom="0cm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.397cm" fo:margin-right="0.265cm" fo:margin-top="0cm" fo:margin-bottom="0cm" fo:text-indent="0.926cm" style:auto-text-indent="false" fo:padding="0cm" fo:border="none"/>
    </style:style>
    <style:style style:name="P3" style:family="paragraph" style:parent-style-name="Table_20_Contents">
      <style:paragraph-properties fo:margin-left="0.397cm" fo:margin-right="0.265cm" fo:margin-top="0cm" fo:margin-bottom="0cm" fo:text-indent="0.926cm" style:auto-text-indent="false" fo:padding="0cm" fo:border="none"/>
    </style:style>
    <style:style style:name="P4" style:family="paragraph" style:parent-style-name="Text_20_body" style:list-style-name="L9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list-style-name="L2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3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list-style-name="L4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list-style-name="L5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list-style-name="L6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list-style-name="L7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list-style-name="L10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list-style-name="L11">
      <style:paragraph-properties fo:margin-left="0.397cm" fo:margin-right="0.265cm" fo:margin-top="0.13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list-style-name="L12">
      <style:paragraph-properties fo:margin-left="0.397cm" fo:margin-right="0.265cm" fo:margin-top="0.132cm" fo:margin-bottom="0cm" fo:text-align="justify" style:justify-single-word="false" fo:text-indent="0cm" style:auto-text-indent="false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.265cm" fo:margin-right="0.265cm" fo:margin-top="0cm" fo:margin-bottom="0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.397cm" fo:margin-right="0.265cm" fo:margin-top="0.132cm" fo:margin-bottom="0cm" fo:text-align="center" style:justify-single-word="false" fo:text-indent="0cm" style:auto-text-indent="false"/>
      <style:text-properties fo:color="#066ccc" fo:font-size="14pt" fo:font-style="italic" fo:font-weight="bold" style:font-size-asian="14pt" style:font-size-complex="14pt"/>
    </style:style>
    <style:style style:name="P18" style:family="paragraph" style:parent-style-name="Table_20_Contents">
      <style:paragraph-properties fo:margin-left="0.397cm" fo:margin-right="0.265cm" fo:margin-top="0cm" fo:margin-bottom="0cm" fo:text-indent="0.926cm" style:auto-text-indent="false" fo:padding="0cm" fo:border="none"/>
      <style:text-properties fo:font-size="14pt" style:font-size-asian="14pt" style:font-size-complex="14pt"/>
    </style:style>
    <style:style style:name="P19" style:family="paragraph" style:parent-style-name="Quotations">
      <style:paragraph-properties fo:margin-left="1.397cm" fo:margin-right="1.265cm" fo:margin-top="0cm" fo:margin-bottom="0cm" fo:text-indent="0.926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style:text-line-through-style="none" fo:font-size="18pt" style:text-underline-style="none" fo:font-weight="bold" style:text-blinking="false"/>
    </style:style>
    <style:style style:name="T2" style:family="text">
      <style:text-properties style:text-line-through-style="none" fo:font-size="16pt" style:text-underline-style="none" fo:font-weight="bold" style:text-blinking="false"/>
    </style:style>
    <style:style style:name="T3" style:family="text">
      <style:text-properties style:text-line-through-style="none" style:text-underline-style="none" fo:font-weight="bold" style:text-blinking="false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formaddimgtiny" form:apply-filter="true" form:enctype="multipart/formdata" form:method="post" form:control-implementation="ooo:com.sun.star.form.component.Form" office:target-frame="act" xlink:href="http://new.kemcdo.ru/src/action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src">
        <text:section text:style-name="Sect1" text:name="div_id">
          <text:p text:style-name="P1"><text:span text:style-name="T1"><text:s/></text:span><text:line-break/><text:span text:style-name="T2">Офтальмологические рекомендации по рациональному выполнению зрительной работы в домашних условиях с ребенком</text:span><text:line-break/></text:p>
        </text:section>
        <text:section text:style-name="Sect1" text:name="editor7249">
          <text:p text:style-name="P2"/>
          <text:list xml:id="list1786900607" text:style-name="L1">
            <text:list-item>
              <text:p text:style-name="P5">При чтении: книга должна находиться ниже уровня подбородка, чтобы не было необходимости поднимать веки, и на таком расстоянии, откуда шрифт лучше всего виден. Не рекомендуется сильно наклонять вперед голову и тело, так как это приводит к нарушению циркуляции крови и ухудшению кровоснабжения мозга. Мышцы рук и плеч должны быть расслаблены.</text:p>
            </text:list-item>
          </text:list>
          <text:list xml:id="list1293255717" text:style-name="L2">
            <text:list-item>
              <text:p text:style-name="P6">По прочтении нескольких строк необходимо оторвать взгляд от книги и посмотреть вдаль на какой-либо предмет (1-2 с).</text:p>
            </text:list-item>
          </text:list>
          <text:list xml:id="list332917848" text:style-name="L3">
            <text:list-item>
              <text:p text:style-name="P7">Во время чтения необходимо чаще моргать. Проще всего это делать в конце каждой строки.</text:p>
            </text:list-item>
          </text:list>
          <text:list xml:id="list421444417" text:style-name="L4">
            <text:list-item>
              <text:p text:style-name="P8">Для снятия напряжения в конце каждого абзаца полезно закрывать глаза на 1-2 с.</text:p>
            </text:list-item>
          </text:list>
          <text:list xml:id="list81322229" text:style-name="L5">
            <text:list-item>
              <text:p text:style-name="P9">Не следует читать при сильном солнечном освещении, так как из-за отраженных солнечных лучей на белой бумаге глаза сильно напрягаются и быстро устают.</text:p>
            </text:list-item>
          </text:list>
          <text:list xml:id="list249176827" text:style-name="L6">
            <text:list-item>
              <text:p text:style-name="P10">Чтение не рекомендуется при сильных головных болях, сильной усталости организма и различных стрессовых ситуациях.</text:p>
            </text:list-item>
          </text:list>
          <text:list xml:id="list1735376902" text:style-name="L7">
            <text:list-item>
              <text:p text:style-name="P11">При письме также необходимо частое моргание. Не следует читать только что написанные буквы, лучше перемещать взгляд за движением кончика ручки.</text:p>
            </text:list-item>
          </text:list>
          <text:list xml:id="list2066708108" text:style-name="L9">
            <text:list-item>
              <text:p text:style-name="P4">Не следует наклонять голову вперед, глядя на экран.</text:p>
            </text:list-item>
          </text:list>
          <text:list xml:id="list1028738094" text:style-name="L10">
            <text:list-item>
              <text:p text:style-name="P12">Не рекомендуется пристально смотреть на экран, глаза должны постоянно перемещаться по экрану, а не фиксироваться на какой-либо его части.</text:p>
            </text:list-item>
          </text:list>
          <text:list xml:id="list2023861024" text:style-name="L11">
            <text:list-item>
              <text:p text:style-name="P13">При длительных просмотрах следует периодически прикрывать глаза (на 2-3 мин), давая им отдохнуть.</text:p>
            </text:list-item>
          </text:list>
          <text:list xml:id="list304819051" text:style-name="L12">
            <text:list-item>
              <text:p text:style-name="P14"><text:span text:style-name="T5">Просмотр телепередач рекомендуется проводить при естественном или искусственном освещении комнаты и с расстояния не менее 2-3 м от экрана.</text:span>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4T15:40:17</meta:creation-date>
    <dc:date>2015-11-25T15:48:03</dc:date>
    <meta:editing-duration>PT00H06M48S</meta:editing-duration>
    <meta:editing-cycles>3</meta:editing-cycles>
    <meta:generator>NeoOffice/3.0.1$Unix OpenOffice.org_project/Patch 0</meta:generator>
    <meta:document-statistic meta:table-count="0" meta:image-count="0" meta:object-count="0" meta:page-count="1" meta:paragraph-count="12" meta:word-count="232" meta:character-count="1569"/>
  </office:meta>
</office:document-meta>
</file>