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List_20_Paragraph" style:list-style-name="L1">
      <style:paragraph-properties fo:text-align="justify" style:justify-single-word="false"/>
    </style:style>
    <style:style style:name="P3" style:family="paragraph" style:parent-style-name="List_20_Paragraph" style:list-style-name="L1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List_20_Paragraph" style:list-style-name="L2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List_20_Paragraph" style:list-style-name="L1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text-underline-style="none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none" style:font-size-asian="14pt" style:font-name-complex="Times New Roman1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Инструкция по проведению входного мониторинга учебных достижений по предмету «Математика» в 9 классах <text:s/>образовательных организаций Республики Калмыкия в 2016-2017 учебном году</text:p>
      <text:p text:style-name="P1"/>
      <text:list xml:id="list1427104967" text:style-name="L1">
        <text:list-item>
          <text:p text:style-name="P2"><text:span text:style-name="T1">Общеобразовательная организация (ОО) получает <text:s/>КИМы от БУ РК «ЦОКО» (скачайте 18.10.2016г. <text:s text:c="2"/>с сайта <text:s/></text:span><text:span text:style-name="T2">www</text:span><text:span text:style-name="T1">.</text:span><text:span text:style-name="T2">coko</text:span><text:span text:style-name="T1">08 <text:s/>архив с КИМ с 7 ч.00 мин до 12 ч . 00 мин) для проведения входного <text:s/>мониторинга . <text:s/></text:span></text:p>
        </text:list-item>
        <text:list-item>
          <text:p text:style-name="P3">Цоко <text:s/>направляет комплект <text:s/>материалов по мониторингу МОУО <text:s/>на их электронные адреса <text:s text:c="3"/>заранее <text:s/>для <text:s/>ознакомления и использования в работе.</text:p>
        </text:list-item>
        <text:list-item>
          <text:p text:style-name="P3">Комплект материалов мониторинга <text:s/>состоит из:</text:p>
        </text:list-item>
      </text:list>
      <text:list xml:id="list608161592" text:style-name="L2">
        <text:list-item>
          <text:p text:style-name="P4"><text:s/>КИМа (демоверсия)</text:p>
        </text:list-item>
        <text:list-item>
          <text:p text:style-name="P4">Файл — отчета</text:p>
        </text:list-item>
        <text:list-item>
          <text:p text:style-name="P4">Образец <text:s/>заполненного файла отчета</text:p>
        </text:list-item>
        <text:list-item>
          <text:p text:style-name="P4">Протокола проведения мониторинга в ОО</text:p>
        </text:list-item>
        <text:list-item>
          <text:p text:style-name="P4">Копии приказа МоиН РК о проведении входного мониторинга от 10 октября 2016 года № 1282</text:p>
        </text:list-item>
        <text:list-item>
          <text:p text:style-name="P4">Инструкции по проведению мониторинга.</text:p>
        </text:list-item>
      </text:list>
      <text:list xml:id="list128841010" text:continue-list="list1427104967" text:style-name="L1">
        <text:list-item>
          <text:p text:style-name="P2"><text:span text:style-name="T1">В день проведения <text:s text:c="2"/>входного мониторинга после его завершения ОО высылают файл - отчет <text:s text:c="3"/>с результатами участников мониторинга по установленной форме, протокол проведения мониторинга на электронную почту ЦОКО <text:s/></text:span><text:a xlink:type="simple" xlink:href="mailto:coko08@mail.ru"><text:span text:style-name="Internet_20_link"><text:span text:style-name="T4">coko08@</text:span></text:span></text:a><text:a xlink:type="simple" xlink:href="mailto:coko08@mail.ru"><text:span text:style-name="Internet_20_link"><text:span text:style-name="T3">mail</text:span></text:span></text:a><text:a xlink:type="simple" xlink:href="mailto:coko08@mail.ru"><text:span text:style-name="Internet_20_link"><text:span text:style-name="T4">.</text:span></text:span></text:a><text:a xlink:type="simple" xlink:href="mailto:coko08@mail.ru"><text:span text:style-name="Internet_20_link"><text:span text:style-name="T3">ru</text:span></text:span></text:a><text:span text:style-name="T1">. <text:s/></text:span></text:p>
        </text:list-item>
        <text:list-item>
          <text:p text:style-name="P3">По возникшим вопросам <text:s text:c="2"/>обращаться к сотрудникам ЦОКО <text:s/>по телефонам:</text:p>
          <text:p text:style-name="P5">89615472252 <text:s/>- Колдунова Галина Алексеевна<text:line-break/>89608976608 <text:s text:c="2"/>-Четырова <text:s text:c="2"/>Наталья Аркадьевна</text:p>
          <text:p text:style-name="P5">89275918489 <text:s/>-Ольдяев Эльвег Геннадьевич, программис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1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  <style:text-properties style:language-asian="en" style:country-asian="US" style:font-name-complex="Calibri1"/>
    </style:style>
    <style:style style:name="Основной_20_текст_20__28_2_29_" style:display-name="Основной текст (2)" style:family="paragraph">
      <style:paragraph-properties fo:margin-left="0cm" fo:margin-right="0cm" fo:margin-top="0cm" fo:margin-bottom="0cm" fo:line-height="0.483cm" fo:text-align="end" style:justify-single-word="false" fo:orphans="2" fo:widows="2" fo:text-indent="-0.706cm" style:auto-text-indent="false"/>
      <style:text-properties style:font-name="Times New Roman" style:font-name-asian="Times New Roman1" style:font-name-complex="Times New Roman1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>
      <style:text-properties style:font-name="Times New Roman" style:font-name-asian="Times New Roman1" style:font-name-complex="Times New Roman1"/>
    </style:style>
    <style:style style:name="Основной_20_текст_20__28_2_29__20__2b__20_Полужирный" style:display-name="Основной текст (2) + Полужирный" style:family="text">
      <style:text-properties fo:color="#000000" style:text-position="0% 0%" fo:letter-spacing="normal" fo:language="ru" fo:country="RU" fo:font-weight="bold" style:language-asian="ru" style:country-asian="RU" style:font-weight-asian="bold" style:language-complex="ru" style:country-complex="RU" style:font-weight-complex="bold" style:text-scale="100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752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etyirova_na</meta:initial-creator>
    <meta:editing-cycles>29</meta:editing-cycles>
    <meta:print-date>2016-10-12T07:28:00</meta:print-date>
    <meta:creation-date>2016-10-11T13:10:00</meta:creation-date>
    <dc:date>2016-10-13T12:01:33</dc:date>
    <meta:editing-duration>PT01H05M15S</meta:editing-duration>
    <meta:generator>NeoOffice/3.0.1$Unix OpenOffice.org_project/Patch 0</meta:generator>
    <meta:document-statistic meta:table-count="0" meta:image-count="0" meta:object-count="0" meta:page-count="1" meta:paragraph-count="14" meta:word-count="171" meta:character-count="1232"/>
    <meta:template xlink:type="simple" xlink:actuate="onRequest" xlink:title="Normal" xlink:href=""/>
  </office:meta>
</office:document-meta>
</file>