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66cm" fo:margin-left="0.132cm" table:align="left"/>
    </style:style>
    <style:style style:name="Таблица1.A" style:family="table-column">
      <style:table-column-properties style:column-width="16.866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" fo:font-size="14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cm" fo:text-indent="0.926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indent="0.926cm" style:auto-text-indent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132cm" fo:margin-right="0cm" fo:margin-top="0cm" fo:margin-bottom="0cm" fo:text-align="center" style:justify-single-word="false" fo:text-indent="0.926cm" style:auto-text-indent="false" fo:padding="0cm" fo:border="none"/>
    </style:style>
    <style:style style:name="P5" style:family="paragraph" style:parent-style-name="Text_20_body">
      <style:paragraph-properties fo:margin-left="0.132cm" fo:margin-right="0cm" fo:margin-top="0cm" fo:margin-bottom="0cm" fo:text-align="start" style:justify-single-word="false" fo:text-indent="0.926cm" style:auto-text-indent="false" fo:padding="0cm" fo:border="none"/>
    </style:style>
    <style:style style:name="T1" style:family="text">
      <style:text-properties style:text-line-through-style="none" fo:font-size="18pt" style:text-underline-style="none" fo:font-weight="bold" style:text-blinking="false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Программные продукты, установленные на оборудовании</text:span><text:line-break/></text:p>
      <text:section text:style-name="Sect1" text:name="editor1915">
        <text:p text:style-name="P4"><text:span text:style-name="Strong_20_Emphasis">Перечень программного обеспечения <text:s/></text:span></text:p>
        <text:p text:style-name="P5"><text:span text:style-name="Strong_20_Emphasis"><text:span text:style-name="T2"> </text:span></text:span></text:p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p text:style-name="P2"><text:span text:style-name="Strong_20_Emphasis"/></text:p>
              <text:p text:style-name="P2"><text:span text:style-name="Strong_20_Emphasis"><text:span text:style-name="T3">MacOs <text:s text:c="2"/>Leon </text:span></text:span><text:span text:style-name="T3">_</text:span>_______________________________________________</text:p>
              <text:p text:style-name="P2"/>
              <text:p text:style-name="P2">-<text:span text:style-name="T4"> Neo Office + (Rus lang pack)</text:span></text:p>
              <text:p text:style-name="P3">- VLC Player</text:p>
              <text:p text:style-name="P3">- Skype</text:p>
              <text:p text:style-name="P3"><text:s/>- Keystrokes</text:p>
              <text:p text:style-name="P3">- Apple iLife 09 (iTunes, iPhoto, iMovie , iDVD, iWeb, GarageBand),</text:p>
              <text:p text:style-name="P3">- Apple iChat,</text:p>
              <text:p text:style-name="P3">- Apple QuickTime X,</text:p>
              <text:p text:style-name="P3">- Apple iWork '09</text:p>
              <text:p text:style-name="P3">- Apple QuickTime Broadcaster</text:p>
              <text:p text:style-name="P3">- Parallels Desktop 5.0 for Mac</text:p>
              <text:p text:style-name="P3">- NeoOffice 3.0</text:p>
              <text:p text:style-name="P3"><text:s/></text:p>
              <text:p text:style-name="P2"><text:span text:style-name="Strong_20_Emphasis"/></text:p>
            </table:table-cell>
          </table:table-row>
          <table:table-row>
            <table:table-cell table:style-name="Таблица1.A1" office:value-type="string">
              <text:p text:style-name="P2">__________________________________________________</text:p>
              <text:p text:style-name="P2"><text:span text:style-name="Strong_20_Emphasis"><text:span text:style-name="T3">Пакет прикладных программ ИНТ________________________</text:span></text:span><text:span text:style-name="Strong_20_Emphasis">__________________________</text:span></text:p>
              <text:p text:style-name="P3">- живая физика</text:p>
              <text:p text:style-name="P3">- живая математика</text:p>
              <text:p text:style-name="P3">- комплект ПО по географии</text:p>
              <text:p text:style-name="P3">- перволого</text:p>
              <text:p text:style-name="P3">- логомиры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6T12:11:23</meta:creation-date>
    <meta:document-statistic meta:table-count="1" meta:image-count="0" meta:object-count="0" meta:page-count="1" meta:paragraph-count="23" meta:word-count="80" meta:character-count="614"/>
    <dc:date>2015-11-26T12:11:48</dc:date>
    <meta:editing-duration>PT00H00M25S</meta:editing-duration>
    <meta:editing-cycles>1</meta:editing-cycles>
    <meta:generator>NeoOffice/3.0.1$Unix OpenOffice.org_project/Patch 0</meta:generator>
  </office:meta>
</office:document-meta>
</file>